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Chrbonín<text:line-break/>Zastupitelstvo  obce Chrbonín</text:p>
      <text:h text:style-name="P1" text:outline-level="1">Obecně závazná vyhláška obce Chrbonín<text:line-break/>o místním poplatku ze psů</text:h>
      <text:p text:style-name="P8">Zastupitelstvo obce Chrbonín se na svém zasedání dne 8.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Chrbonín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srp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9, OZV o místním poplatků ze psů, ze dne 1. ledna 2020.</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Michala Kvasničková v. r.<text:line-break/>
                                        starostka
                                    </text:p>
          </table:table-cell>
          <table:table-cell table:style-name="Podpisy.A1" office:value-type="string">
            <text:p text:style-name="PodpisovePole">Pavel Pán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16T09:53:56.948056</dc:date>
    <meta:generator>PortalVerejneSpravy/4.0</meta:generator>
  </office:meta>
</office:document-meta>
</file>