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rbonín<text:line-break/>Zastupitelstvo 
                     obce Chrbonín</text:p>
      <text:h text:style-name="P1" text:outline-level="1">Obecně závazná vyhláška obce Chrbonín<text:line-break/>o místním poplatku za obecní systém odpadového hospodářství</text:h>
      <text:p text:style-name="P8">Zastupitelstvo obce Chrbonín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hrbon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srp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ZV o místním poplatku za obecní systém odpadového hospodářství, ze dne 13. prosince 2019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chala Kvasnič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avel Pán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6T10:01:21.771022</dc:date>
    <meta:generator>PortalVerejneSpravy/4.0</meta:generator>
  </office:meta>
</office:document-meta>
</file>